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43f62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d33dc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style:text-underline-style="none" fo:font-weight="bold" officeooo:rsid="00a9efb2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d33dc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acd40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ad33d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MT" fo:font-size="12pt" fo:font-style="normal" fo:font-weight="normal" officeooo:rsid="007ed5fd" style:font-size-asian="12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cd40c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db555" style:font-weight-asian="bold" style:font-weight-complex="bold"/>
    </style:style>
    <style:style style:name="T33" style:family="text">
      <style:text-properties fo:font-weight="bold" officeooo:rsid="00624fe4" style:font-weight-asian="bold" style:font-weight-complex="bold"/>
    </style:style>
    <style:style style:name="T34" style:family="text">
      <style:text-properties fo:font-weight="bold" officeooo:rsid="00541d0d" style:font-weight-asian="bold" style:font-weight-complex="bold"/>
    </style:style>
    <style:style style:name="T35" style:family="text">
      <style:text-properties fo:font-weight="bold" officeooo:rsid="0069e18d" style:font-weight-asian="bold" style:font-weight-complex="bold"/>
    </style:style>
    <style:style style:name="T36" style:family="text">
      <style:text-properties fo:font-weight="bold" officeooo:rsid="00a9efb2" style:font-weight-asian="bold" style:font-weight-complex="bold"/>
    </style:style>
    <style:style style:name="T37" style:family="text">
      <style:text-properties style:font-name="ArialMT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1"/>
      <text:p text:style-name="P16"><text:span text:style-name="T4">La Comisión de Seguridad</text:span><text:span text:style-name="T14"> </text:span><text:span text:style-name="T5">Pública</text:span><text:span text:style-name="T13"> </text:span><text:span text:style-name="T4">ha considerado el </text:span><text:span text:style-name="T6">P</text:span><text:span text:style-name="T4">royecto de</text:span><text:span text:style-name="T7"> </text:span><text:span text:style-name="T8">Comunicación</text:span><text:span text:style-name="T9">, </text:span><text:span text:style-name="T10">4</text:span><text:span text:style-name="T11">8</text:span><text:span text:style-name="T12">129</text:span><text:span text:style-name="T15"> </text:span><text:span text:style-name="T24">CD – </text:span><text:span text:style-name="T26">VIDA Y FAMILIA</text:span><text:span text:style-name="T25"> </text:span><text:span text:style-name="T17">d</text:span><text:span text:style-name="T18">el</text:span><text:span text:style-name="T17"> diputad</text:span><text:span text:style-name="T19">o</text:span><text:span text:style-name="T16"> </text:span><text:span text:style-name="T20">Mayoraz</text:span><text:span text:style-name="T17">, </text:span><text:bookmark text:name="caratula47991"/><text:span text:style-name="T17">por el cual se solicita disponga informar sobre aspectos relacionados con la usurpación de terrenos ubicados en un predio ubicado en cercanías de </text:span><text:span text:style-name="T22">A</text:span><text:span text:style-name="T17">v. </text:span><text:span text:style-name="T22">C</text:span><text:span text:style-name="T17">ircunvalación y </text:span><text:span text:style-name="T22">M</text:span><text:span text:style-name="T17">aradona de la ciudad de </text:span><text:span text:style-name="T22">R</text:span><text:span text:style-name="T17">osario, ocurrida desde los últimos días de mayo de 2.022</text:span><text:span text:style-name="T21">;</text:span><text:span text:style-name="T27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0">sin modificación</text:span><text:span text:style-name="T29">:</text:span></text:p>
      <text:p text:style-name="P12"/>
      <text:p text:style-name="P13">PROYECTO DE COMUNICACIÓN</text:p>
      <text:p text:style-name="P14"/>
      <text:p text:style-name="P15"><text:span text:style-name="T23">La Cámara de Diputados de la Provincia vería con agrado que el Poder </text:span><text:span text:style-name="T37">Ejecutivo, a través de los organismos que correspondan, en relación a la usurpación de terrenos ubicados en un predio ubicado en cercanías de Av. Circunvalación y Maradona de la ciudad de Rosario, ocurrida desde los últimos días del mes de mayo de 2022, se sirva informar:</text:span></text:p>
      <text:p text:style-name="P18">a) medidas preventivas adoptadas por las fuerzas de seguridad para impedir los hechos referidos;</text:p>
      <text:p text:style-name="P18">b) instrucciones recibidas desde el Ministerio Publico Fiscal respecto de los hechos ocurridos; y,</text:p>
      <text:p text:style-name="P17"><text:span text:style-name="T37">c) en qué consiste el protocolo de acción preventiva dispuesto por el Gobierno Provincial dirigido a evitar usurpaciones de predios de </text:span><text:span text:style-name="T23">propiedad privada en la provincia.</text:span></text:p>
      <text:p text:style-name="P8"/>
      <text:p text:style-name="P8"><text:span text:style-name="T32">S</text:span><text:span text:style-name="T31">ala de la Comisión </text:span><text:span text:style-name="T33">en Zoom</text:span><text:span text:style-name="T31">, </text:span><text:span text:style-name="T36">06</text:span><text:span text:style-name="T32">-</text:span><text:span text:style-name="T34">0</text:span><text:span text:style-name="T36">7</text:span><text:span text:style-name="T32">-202</text:span><text:span text:style-name="T35">2</text:span><text:span text:style-name="T31">.</text:span></text:p>
      <text:p text:style-name="P10"/>
      <text:p text:style-name="P9">FIRMANTES: <text:s/>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M3S</meta:editing-duration>
    <meta:editing-cycles>16</meta:editing-cycles>
    <meta:generator>LibreOffice/7.3.3.2$Linux_X86_64 LibreOffice_project/30$Build-2</meta:generator>
    <dc:date>2022-07-07T10:45:51.527493984</dc:date>
    <meta:print-date>2022-07-07T10:13:06.633771202</meta:print-date>
    <meta:document-statistic meta:table-count="0" meta:image-count="1" meta:object-count="0" meta:page-count="1" meta:paragraph-count="15" meta:word-count="316" meta:character-count="2014" meta:non-whitespace-character-count="1701"/>
    <meta:template xlink:type="simple" xlink:actuate="onRequest" xlink:title="Hoja oficial" xlink:href="../../../../.cache/.fr-L34hwu/Hoja%20oficial.ott" meta:date="2022-04-21T12:34:44.484000000"/>
  </office:meta>
</office:document-meta>
</file>